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righ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/></text:p>
      <text:p text:style-name="P1"><text:span text:style-name="T1">Formularz Zwrotu Towaru</text:span><text:span text:style-name="T2"/></text:p>
      <text:p text:style-name="P1"><text:span text:style-name="T2"/></text:p>
      <text:p text:style-name="P2"><text:span text:style-name="T2">Miejscowość, data ............................</text:span></text:p>
      <text:p text:style-name="P2"><text:span text:style-name="T2"/></text:p>
      <text:p text:style-name="P3"><text:span text:style-name="T2">..................................................................................</text:span></text:p>
      <text:p text:style-name="P3"><text:span text:style-name="T2">...................................................................................</text:span></text:p>
      <text:p text:style-name="P3"><text:span text:style-name="T2">..................................................................................</text:span></text:p>
      <text:p text:style-name="P3"><text:span text:style-name="T2"><text:s/>Imię i nazwisko, adres Konsumenta<text:s text:c="45"/></text:span></text:p>
      <text:p text:style-name="P3"><text:span text:style-name="T2"/></text:p>
      <text:p text:style-name="P3"><text:span text:style-name="T2">......................................<text:s text:c="149"/></text:span></text:p>
      <text:p text:style-name="P3"><text:span text:style-name="T2">Nazwa Sprzedającego</text:span></text:p>
      <text:p text:style-name="P3"><text:span text:style-name="T2"/></text:p>
      <text:p text:style-name="P4"><text:span text:style-name="T2">Oświadczenie o odstąpieniu od umowy zawartej na odległość</text:span></text:p>
      <text:p text:style-name="P4"><text:span text:style-name="T2"><text:s text:c="75"/>za pośrednictwem Serwisu<text:s/></text:span><text:a xlink:href="http://www.galeriavinci.pl"><text:span text:style-name="T3">www.galeriavinci.pl</text:span></text:a><text:span text:style-name="T4"/></text:p>
      <text:p text:style-name="P4"><text:span text:style-name="T4"/></text:p>
      <text:p text:style-name="P5"><text:span text:style-name="T4">Niniejszym informuję o odstąpieniu od umowy sprzedaży następujących rzeczy;</text:span></text:p>
      <text:p text:style-name="P5"><text:span text:style-name="T4">nazwa:</text:span></text:p>
      <text:p text:style-name="P5"><text:span text:style-name="T4">1.……………....... ........................................................</text:span></text:p>
      <text:p text:style-name="P5"><text:span text:style-name="T4">2……………........ ........................................................</text:span></text:p>
      <text:p text:style-name="P5"><text:span text:style-name="T4">3……………......…........................................................</text:span></text:p>
      <text:p text:style-name="P5"><text:span text:style-name="T4">Nr zamówienia……………………………………..</text:span></text:p>
      <text:p text:style-name="P5"><text:span text:style-name="T4">Data odbioru zamówienia…………………………</text:span></text:p>
      <text:p text:style-name="P5"><text:span text:style-name="T4">Zwrot płatności proszę przelać na konto bankowe nr.</text:span></text:p>
      <text:p text:style-name="P5"><text:span text:style-name="T4"/></text:p>
      <text:p text:style-name="P6"><text:span text:style-name="T4">..........................................................................<text:s text:c="136"/>podpis</text:span></text:p>
      <text:p text:style-name="P7"><text:span text:style-name="T4"/></text:p>
      <text:p text:style-name="P7"><text:span text:style-name="T4"><text:s/></text:span></text:p>
      <text:p text:style-name="P8"><text:span text:style-name="T4"><text:s text:c="61"/></text:span></text:p>
      <text:p text:style-name="P9"><text:span text:style-name="T4"/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